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29065644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49384353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02121630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50203842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01299007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53931387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53931387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53931387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53931387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53931387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53931387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53931387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53931387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