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11319773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29233142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94741571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90607069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90607069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90607069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90607069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90607069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90607069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90607069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90607069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