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Hlk484526651"/><text:span text:style-name="T1">Comune di Farnes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9599262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4687881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4051443732216" text:continue-list="list139599262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