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-start text:name="_Hlk484526651"/><text:span text:style-name="T1">Comune di Farnes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Viterb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18287699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850492627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615760643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74911860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142732183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