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Farnes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Viterb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22496973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224969730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224969730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224969730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22496973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224969730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224969730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22496973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2249697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2249697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2249697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2249697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2249697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2249697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224969730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224969730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224969730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224969730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224969730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224969730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224969730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224969730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224969730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224969730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224969730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1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