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iterb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7504797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7504797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7504797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7504797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7504797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7504797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750479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75047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75047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75047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75047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75047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7504797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7504797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7504797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7504797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7504797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7504797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750479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7504797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7504797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7504797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