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414678737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4146787379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4146787379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4146787379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4146787379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414678737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4146787379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414678737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4146787379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4146787379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414678737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414678737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414678737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414678737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414678737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4146787379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4146787379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414678737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414678737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4146787379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4146787379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4146787379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4146787379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4146787379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414678737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414678737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414678737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4146787379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414678737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414678737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414678737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0412218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4146787379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4146787379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