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0632980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441646061826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7591008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4312565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8149560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4414669043452" text:continue-list="list374312565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