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8418826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214431607211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8968698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7936033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5376737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214430311374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47482834" text:style-name="WW8Num36">
              <text:list-item>
                <text:p text:style-name="P201"><text:span text:style-name="T29">CILA: art. 6/bis – SCIA art. 37 DPR n. 380/01. </text:span><text:span text:style-name="T20">(O legge regionale).</text:span></text:p>
              </text:list-item>
            </text:list>
            <text:list xml:id="list102143447439245" text:continue-list="list10214430311374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21445226164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1317701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221355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2145282112636" text:continue-list="list221317701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214428476685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0710465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214422521226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6107589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214471791455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7866114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214554667369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1234737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214478764904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5871147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0444717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214415594646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7861131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5640043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2434317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18803143" text:style-name="WW8Num5">
              <text:list-item>
                <text:list>
                  <text:list-item>
                    <text:p text:style-name="P204"><text:span text:style-name="T29">CILA: art. 6/bis DPR n. 380/01. </text:span><text:span text:style-name="T20">(O legge regionale).</text:span></text:p>
                  </text:list-item>
                </text:list>
              </text:list-item>
            </text:list>
            <text:list xml:id="list102145033069516" text:continue-list="list342434317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3619510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4802755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1024120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6930324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7997539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2144260699604" text:continue-list="list10214431607211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647762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4799953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9606596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7834267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214457727531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2900166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783300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7583627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09214279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854374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21450873089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852852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21436375827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5496763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40163543" text:style-name="WW8Num84">
              <text:list-item>
                <text:p text:style-name="P167"><text:span text:style-name="T20">Si differenzia dalla voce “B. 25”, che prevede il periodo </text:span><text:soft-page-break/><text:span text:style-name="T20">dell’occupazione superiore a 120 gg.</text:span></text:p>
              </text:list-item>
            </text:list>
            <text:list xml:id="list102143596941535" text:continue-list="list374802755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978817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2144340352440" text:continue-list="list94016354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68257672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2144905789503" text:continue-list="list189788174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2144913376218" text:continue-list="list10214359694153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2143616410608" text:continue-list="list1021449057895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9571735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50096207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5498873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2538849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214497503133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6087209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0520683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6523095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1565854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74477973" text:style-name="WW8Num6">
              <text:list-item>
                <text:p text:style-name="P176"><text:span text:style-name="T20">Titolo abilitativo edilizio per il privato: CILA/Permesso di costruire/SCIA in alternativa, “super”, secondo la tipologia del monumento.</text:span></text:p>
              </text:list-item>
            </text:list>
            <text:list xml:id="list102144892928904" text:continue-list="list346523095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4527489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7567050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4272982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2837532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0401241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67296478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0647857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4096509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6313606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84447373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270741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7621383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970697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1146199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214394481373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214420148889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214463456310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214439606075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214412339596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214359813078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65998756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6293111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214552372239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8951013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3017938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214508144004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86553019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78721712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214512805039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3385079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5021089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214513990151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21455317161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