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Viterb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958328711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00669188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906275828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4803070760803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8" meta:non-whitespace-character-count="11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