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Viterb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879216139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81336704060933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614287453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239793575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73588301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5" meta:non-whitespace-character-count="15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