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52AB1E7DEAECC59C7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1A400000252AB1E7DEAECC59C7A.png" xlink:type="simple" xlink:show="embed" xlink:actuate="onLoad"><text:p/></draw:image></draw:frame><text:span text:style-name="T1">Comune di Farnese</text:span></text:p>
      <text:p text:style-name="P1"><draw:line text:anchor-type="char" draw:z-index="0" draw:name="Connettore 1 1" draw:style-name="gr1" draw:text-style-name="P93" svg:x1="-0.0008in" svg:y1="0.5319in" svg:x2="6.6937in" svg:y2="0.5319in"><text:p/></draw:line><text:span text:style-name="T2">Provincia di Viterb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445174092"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33354112072834"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33354938153392"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33353787756352"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3335475844345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33354204434205"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33355079928924"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42049194"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402096379"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060196667"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76825896"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224691028"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9" meta:non-whitespace-character-count="270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