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AB1E7DEAECC59C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A400000252AB1E7DEAECC59C7A.png" xlink:type="simple" xlink:show="embed" xlink:actuate="onLoad"/><svg:title>logo</svg:title><svg:desc>WebMobile:Bussola:GRAFICA:stemma_demo-01.jpg</svg:desc></draw:frame><text:span text:style-name="T1">Comune di Farnes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56100240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61985900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312079425606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06389923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05746537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14491821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3120688733876" text:continue-list="list205746537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