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60772985"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345732211671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09059785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345765703846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345710538643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345884357166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345891444143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345844479518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3457266755005"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34581644273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345832557404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345738114163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345913347296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345764569742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3457420170612"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3457784588712"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345866944246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345851592145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345819834692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345719906571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345709453077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8669569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3459197986013" text:continue-list="list13345709453077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345874573608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345865023527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345912883837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345794219502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345754309801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54874907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3458440046013" text:continue-list="list13345754309801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345718983450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3458662371592" text:continue-list="list354874907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3457257093140" text:continue-list="list13345718983450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345919625542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345759797781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345727627396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345722216521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345762879063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345723175292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84196248" text:style-name="WW8Num7">
        <text:list-item>
          <text:p text:style-name="P58">Deve essere assicurato, in caso di necessità, l'agevole e rapido allontanamento delle persone presenti. A tal fine è necessario garantire che:</text:p>
        </text:list-item>
      </text:list>
      <text:list xml:id="list348575191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3458052474033" text:continue-list="list3284196248" text:style-name="WW8Num7">
        <text:list-item>
          <text:p text:style-name="P58">Devono essere adottate idonee misure per prevenire gli incendi e per tutelare la incolumità delle persone in caso di incendio. A tal fine è opportuno garantire che:</text:p>
        </text:list-item>
      </text:list>
      <text:list xml:id="list133457242338101" text:continue-list="list348575191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3457658708573" text:continue-list="list13345805247403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3458588586356" text:continue-list="list13345724233810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3457143032565" text:continue-list="list13345723175292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9338411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3457836357973" text:continue-list="list13345714303256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06714813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