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03247638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50032633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58313687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94335579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20376395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65103773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14144287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92460367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2367312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93631512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82457920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69160638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46861302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82639626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485421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