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28782949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43369802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90351818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93422884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85295670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06494064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39458038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55696616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