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A400000252AB1E7DEAECC59C7A.png" xlink:type="simple" xlink:show="embed" xlink:actuate="onLoad"><text:p/></draw:image></draw:frame><text:span text:style-name="T1">Comune di Farnese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Viterb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68036739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08671195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4092995107" text:style-name="WWNum2">
        <text:list-item>
          <text:p text:style-name="P64"><text:span text:style-name="T31">di essere consapevole che è obbligatorio:</text:span></text:p>
        </text:list-item>
      </text:list>
      <text:list xml:id="list327860001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75985207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58191285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23459967042278" text:continue-list="list4092995107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2345942009026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23460841243543" text:continue-list="list75985207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23460968512826" text:continue-list="list2345942009026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